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da80" officeooo:paragraph-rsid="001cda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JO-OHJE KANKAANPÄÄN RATSASTUSKESKUKSEEN</text:p>
      <text:p text:style-name="P1"/>
      <text:p text:style-name="P1">POHJANMAAN SUUNNASTA:</text:p>
      <text:p text:style-name="P1"/>
      <text:p text:style-name="P1">Aja tietä 44 etelään päin. </text:p>
      <text:p text:style-name="P1">Ohita Kankaanpään kuntoutuskeskuksen liittymä. </text:p>
      <text:p text:style-name="P1">Seuraavasta liittymästä ’Pansia’ käänny vasemmalle (Pansiantie).</text:p>
      <text:p text:style-name="P1">Noin 2,4 km päästä käänny vasemmalle (Kenttäkatu).</text:p>
      <text:p text:style-name="P1">Käänny vasemmalle (kyltti ’Kankaanpään Ratsastuskeskus’) huom hieman myöhemmin mitä Google Maps ehdottaa.</text:p>
      <text:p text:style-name="P1"/>
      <text:p text:style-name="P1">SASTAMALAN SUUNNASTA:</text:p>
      <text:p text:style-name="P1"/>
      <text:p text:style-name="P1">Aja tietä 44 pohjoiseen päin. </text:p>
      <text:p text:style-name="P1">Käänny oikealle (Kokintie).</text:p>
      <text:p text:style-name="P1">Käänny vasemmalle (Vihteljärventie).</text:p>
      <text:p text:style-name="P1">Käänny oikealle (Kenttäkatu).</text:p>
      <text:p text:style-name="P1">Käänny vasemmalle (kyltti Kankaanpään Ratsastuskeskus’) huom hieman myöhemmin mitä Google Maps ehdottaa.</text:p>
      <text:p text:style-name="P1"/>
      <text:p text:style-name="P1">PARKANON SUUNNASTA:</text:p>
      <text:p text:style-name="P1"/>
      <text:p text:style-name="P1">Aja tietä 23 länteen päin. </text:p>
      <text:p text:style-name="P1">Kankaanpäässä käänny tielle 44, etelään päin kiertoliittymästä (Keskusta).</text:p>
      <text:p text:style-name="P1">Jatko kuten ajo-ohje ’Pohjanmaan suunnasta’.</text:p>
      <text:p text:style-name="P1"/>
      <text:p text:style-name="P1">TAMPEREEN SUUNNASTA:</text:p>
      <text:p text:style-name="P1"/>
      <text:p text:style-name="P1">Aja tietä 11 Poriin päin. </text:p>
      <text:p text:style-name="P1">Kiikoisten ABC:n kohdalla käänny kertoliittymästä tielle 44 (Kankaanpää)</text:p>
      <text:p text:style-name="P1">Jatko kuten ajo-ohje ’Sastamalan suunnasta’.</text:p>
      <text:p text:style-name="P1"/>
      <text:p text:style-name="P1">PORIN SUUNNASTA:</text:p>
      <text:p text:style-name="P1"/>
      <text:p text:style-name="P1">Aja tietä 11 Tampereelle päin.</text:p>
      <text:p text:style-name="P1">Kiikoisten ABC:n kohdalla käänny kiertoliittymästä vasemmalle tielle 44 (Kankaanpää).</text:p>
      <text:p text:style-name="P1">Jatko kuten ajo-ohje ’Sastamalan suunnasta’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1T16:40:59.564000000</meta:creation-date>
    <dc:date>2023-05-01T16:50:58.665000000</dc:date>
    <meta:editing-duration>PT9M59S</meta:editing-duration>
    <meta:editing-cycles>1</meta:editing-cycles>
    <meta:document-statistic meta:table-count="0" meta:image-count="0" meta:object-count="0" meta:page-count="1" meta:paragraph-count="25" meta:word-count="128" meta:character-count="1103" meta:non-whitespace-character-count="994"/>
    <meta:generator>LibreOffice/7.0.5.2$Windows_X86_64 LibreOffice_project/64390860c6cd0aca4beafafcfd84613dd9dfb63a</meta:generator>
  </office:meta>
</office:document-meta>
</file>